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83" calcext:value-type="float">
            <text:p>18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11" calcext:value-type="float">
            <text:p>21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703:537</text:p>
          </table:table-cell>
          <table:table-cell table:style-name="ce15" office:value-type="float" office:value="12633.48" calcext:value-type="float">
            <text:p>12,633.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21001:4</text:p>
          </table:table-cell>
          <table:table-cell table:style-name="ce15" office:value-type="float" office:value="93027.79" calcext:value-type="float">
            <text:p>93,027.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1101:178</text:p>
          </table:table-cell>
          <table:table-cell table:style-name="ce15" office:value-type="float" office:value="115470.46" calcext:value-type="float">
            <text:p>115,470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201:409</text:p>
          </table:table-cell>
          <table:table-cell table:style-name="ce15" office:value-type="float" office:value="133294.06" calcext:value-type="float">
            <text:p>133,294.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00000:1419</text:p>
          </table:table-cell>
          <table:table-cell table:style-name="ce15" office:value-type="float" office:value="850118.67" calcext:value-type="float">
            <text:p>850,118.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70102:1111</text:p>
          </table:table-cell>
          <table:table-cell table:style-name="ce15" office:value-type="float" office:value="317859.38" calcext:value-type="float">
            <text:p>317,859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949:2221</text:p>
          </table:table-cell>
          <table:table-cell table:style-name="ce15" office:value-type="float" office:value="24735.52" calcext:value-type="float">
            <text:p>24,735.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2049:351</text:p>
          </table:table-cell>
          <table:table-cell table:style-name="ce15" office:value-type="float" office:value="207242.44" calcext:value-type="float">
            <text:p>207,242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01:42</text:p>
          </table:table-cell>
          <table:table-cell table:style-name="ce15" office:value-type="float" office:value="155737.89" calcext:value-type="float">
            <text:p>155,737.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665:241</text:p>
          </table:table-cell>
          <table:table-cell table:style-name="ce15" office:value-type="float" office:value="1561286.14" calcext:value-type="float">
            <text:p>1,561,286.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60:28</text:p>
          </table:table-cell>
          <table:table-cell table:style-name="ce15" office:value-type="float" office:value="172359.99" calcext:value-type="float">
            <text:p>172,359.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083:2342</text:p>
          </table:table-cell>
          <table:table-cell table:style-name="ce15" office:value-type="float" office:value="261304.65" calcext:value-type="float">
            <text:p>261,304.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511:48</text:p>
          </table:table-cell>
          <table:table-cell table:style-name="ce15" office:value-type="float" office:value="522894.32" calcext:value-type="float">
            <text:p>522,894.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735:7</text:p>
          </table:table-cell>
          <table:table-cell table:style-name="ce15" office:value-type="float" office:value="246747.44" calcext:value-type="float">
            <text:p>246,747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083:2341</text:p>
          </table:table-cell>
          <table:table-cell table:style-name="ce15" office:value-type="float" office:value="180551.21" calcext:value-type="float">
            <text:p>180,551.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04:918</text:p>
          </table:table-cell>
          <table:table-cell table:style-name="ce15" office:value-type="float" office:value="378421.88" calcext:value-type="float">
            <text:p>378,421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1135:1185</text:p>
          </table:table-cell>
          <table:table-cell table:style-name="ce15" office:value-type="float" office:value="40835.49" calcext:value-type="float">
            <text:p>40,835.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0708:321</text:p>
          </table:table-cell>
          <table:table-cell table:style-name="ce15" office:value-type="float" office:value="323885.66" calcext:value-type="float">
            <text:p>323,885.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04:750</text:p>
          </table:table-cell>
          <table:table-cell table:style-name="ce15" office:value-type="float" office:value="2992715.44" calcext:value-type="float">
            <text:p>2,992,715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609:4</text:p>
          </table:table-cell>
          <table:table-cell table:style-name="ce15" office:value-type="float" office:value="656641.33" calcext:value-type="float">
            <text:p>656,641.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10604:126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10607:20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10604:91</text:p>
          </table:table-cell>
          <table:table-cell table:style-name="ce15" office:value-type="float" office:value="82420" calcext:value-type="float">
            <text:p>82,420.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10604:106</text:p>
          </table:table-cell>
          <table:table-cell table:style-name="ce15" office:value-type="float" office:value="47723.88" calcext:value-type="float">
            <text:p>47,72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2:1187</text:p>
          </table:table-cell>
          <table:table-cell table:style-name="ce15" office:value-type="float" office:value="187871.15" calcext:value-type="float">
            <text:p>187,871.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10606:74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10402:13</text:p>
          </table:table-cell>
          <table:table-cell table:style-name="ce15" office:value-type="float" office:value="313121.66" calcext:value-type="float">
            <text:p>313,121.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10803:29</text:p>
          </table:table-cell>
          <table:table-cell table:style-name="ce15" office:value-type="float" office:value="61563.8" calcext:value-type="float">
            <text:p>61,563.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10606:47</text:p>
          </table:table-cell>
          <table:table-cell table:style-name="ce15" office:value-type="float" office:value="20513.88" calcext:value-type="float">
            <text:p>20,51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10302:14</text:p>
          </table:table-cell>
          <table:table-cell table:style-name="ce15" office:value-type="float" office:value="228669.03" calcext:value-type="float">
            <text:p>228,669.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10606:60</text:p>
          </table:table-cell>
          <table:table-cell table:style-name="ce15" office:value-type="float" office:value="20513.88" calcext:value-type="float">
            <text:p>20,51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10607:35</text:p>
          </table:table-cell>
          <table:table-cell table:style-name="ce15" office:value-type="float" office:value="68626.93" calcext:value-type="float">
            <text:p>68,626.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10604:118</text:p>
          </table:table-cell>
          <table:table-cell table:style-name="ce15" office:value-type="float" office:value="75096.92" calcext:value-type="float">
            <text:p>75,096.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10605:31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10604:9</text:p>
          </table:table-cell>
          <table:table-cell table:style-name="ce15" office:value-type="float" office:value="230770.53" calcext:value-type="float">
            <text:p>230,770.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10606:73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10607:37</text:p>
          </table:table-cell>
          <table:table-cell table:style-name="ce15" office:value-type="float" office:value="9203.44" calcext:value-type="float">
            <text:p>9,203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10606:48</text:p>
          </table:table-cell>
          <table:table-cell table:style-name="ce15" office:value-type="float" office:value="20513.88" calcext:value-type="float">
            <text:p>20,51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10803:27</text:p>
          </table:table-cell>
          <table:table-cell table:style-name="ce15" office:value-type="float" office:value="8015.08" calcext:value-type="float">
            <text:p>8,015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10607:25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10607:40</text:p>
          </table:table-cell>
          <table:table-cell table:style-name="ce15" office:value-type="float" office:value="8002.44" calcext:value-type="float">
            <text:p>8,002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10607:26</text:p>
          </table:table-cell>
          <table:table-cell table:style-name="ce15" office:value-type="float" office:value="12856.14" calcext:value-type="float">
            <text:p>12,856.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10604:12</text:p>
          </table:table-cell>
          <table:table-cell table:style-name="ce15" office:value-type="float" office:value="89998.12" calcext:value-type="float">
            <text:p>89,998.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10302:15</text:p>
          </table:table-cell>
          <table:table-cell table:style-name="ce15" office:value-type="float" office:value="82420" calcext:value-type="float">
            <text:p>82,420.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10803:31</text:p>
          </table:table-cell>
          <table:table-cell table:style-name="ce15" office:value-type="float" office:value="70249.55" calcext:value-type="float">
            <text:p>70,249.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10402:134</text:p>
          </table:table-cell>
          <table:table-cell table:style-name="ce15" office:value-type="float" office:value="649846.66" calcext:value-type="float">
            <text:p>649,846.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10803:28</text:p>
          </table:table-cell>
          <table:table-cell table:style-name="ce15" office:value-type="float" office:value="60800.21" calcext:value-type="float">
            <text:p>60,800.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10803:21</text:p>
          </table:table-cell>
          <table:table-cell table:style-name="ce15" office:value-type="float" office:value="78341.44" calcext:value-type="float">
            <text:p>78,341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10607:30</text:p>
          </table:table-cell>
          <table:table-cell table:style-name="ce15" office:value-type="float" office:value="71814.68" calcext:value-type="float">
            <text:p>71,814.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10604:326</text:p>
          </table:table-cell>
          <table:table-cell table:style-name="ce15" office:value-type="float" office:value="47723.88" calcext:value-type="float">
            <text:p>47,72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10604:309</text:p>
          </table:table-cell>
          <table:table-cell table:style-name="ce15" office:value-type="float" office:value="105827.35" calcext:value-type="float">
            <text:p>105,827.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10402:14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10607:19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10607:32</text:p>
          </table:table-cell>
          <table:table-cell table:style-name="ce15" office:value-type="float" office:value="10714.83" calcext:value-type="float">
            <text:p>10,714.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10803:17</text:p>
          </table:table-cell>
          <table:table-cell table:style-name="ce15" office:value-type="float" office:value="174244.82" calcext:value-type="float">
            <text:p>174,244.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10607:39</text:p>
          </table:table-cell>
          <table:table-cell table:style-name="ce15" office:value-type="float" office:value="68722.38" calcext:value-type="float">
            <text:p>68,722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10607:24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10606:45</text:p>
          </table:table-cell>
          <table:table-cell table:style-name="ce15" office:value-type="float" office:value="20513.88" calcext:value-type="float">
            <text:p>20,51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10606:70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101:2842</text:p>
          </table:table-cell>
          <table:table-cell table:style-name="ce15" office:value-type="float" office:value="247146.52" calcext:value-type="float">
            <text:p>247,146.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401:2395</text:p>
          </table:table-cell>
          <table:table-cell table:style-name="ce15" office:value-type="float" office:value="258005.9" calcext:value-type="float">
            <text:p>258,005.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10302:7</text:p>
          </table:table-cell>
          <table:table-cell table:style-name="ce15" office:value-type="float" office:value="94352.26" calcext:value-type="float">
            <text:p>94,352.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10402:15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10605:35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10606:44</text:p>
          </table:table-cell>
          <table:table-cell table:style-name="ce15" office:value-type="float" office:value="16343.54" calcext:value-type="float">
            <text:p>16,343.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10604:94</text:p>
          </table:table-cell>
          <table:table-cell table:style-name="ce15" office:value-type="float" office:value="57268.65" calcext:value-type="float">
            <text:p>57,268.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10606:90</text:p>
          </table:table-cell>
          <table:table-cell table:style-name="ce15" office:value-type="float" office:value="16343.54" calcext:value-type="float">
            <text:p>16,343.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10606:28</text:p>
          </table:table-cell>
          <table:table-cell table:style-name="ce15" office:value-type="float" office:value="165776.86" calcext:value-type="float">
            <text:p>165,776.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10604:323</text:p>
          </table:table-cell>
          <table:table-cell table:style-name="ce15" office:value-type="float" office:value="46101.26" calcext:value-type="float">
            <text:p>46,101.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10605:32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10803:19</text:p>
          </table:table-cell>
          <table:table-cell table:style-name="ce15" office:value-type="float" office:value="7686.39" calcext:value-type="float">
            <text:p>7,686.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10803:30</text:p>
          </table:table-cell>
          <table:table-cell table:style-name="ce15" office:value-type="float" office:value="70686.65" calcext:value-type="float">
            <text:p>70,686.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10607:41</text:p>
          </table:table-cell>
          <table:table-cell table:style-name="ce15" office:value-type="float" office:value="8002.44" calcext:value-type="float">
            <text:p>8,002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10604:116</text:p>
          </table:table-cell>
          <table:table-cell table:style-name="ce15" office:value-type="float" office:value="47723.88" calcext:value-type="float">
            <text:p>47,72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10604:152</text:p>
          </table:table-cell>
          <table:table-cell table:style-name="ce15" office:value-type="float" office:value="71364.04" calcext:value-type="float">
            <text:p>71,364.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10606:63</text:p>
          </table:table-cell>
          <table:table-cell table:style-name="ce15" office:value-type="float" office:value="11487.57" calcext:value-type="float">
            <text:p>11,487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405:1443</text:p>
          </table:table-cell>
          <table:table-cell table:style-name="ce15" office:value-type="float" office:value="257266.45" calcext:value-type="float">
            <text:p>257,266.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10604:184</text:p>
          </table:table-cell>
          <table:table-cell table:style-name="ce15" office:value-type="float" office:value="104539.05" calcext:value-type="float">
            <text:p>104,539.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10607:21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10402:1</text:p>
          </table:table-cell>
          <table:table-cell table:style-name="ce15" office:value-type="float" office:value="130468.03" calcext:value-type="float">
            <text:p>130,468.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10607:31</text:p>
          </table:table-cell>
          <table:table-cell table:style-name="ce15" office:value-type="float" office:value="74651.62" calcext:value-type="float">
            <text:p>74,651.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10607:23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10605:33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10803:22</text:p>
          </table:table-cell>
          <table:table-cell table:style-name="ce15" office:value-type="float" office:value="78341.44" calcext:value-type="float">
            <text:p>78,341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10606:67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10803:18</text:p>
          </table:table-cell>
          <table:table-cell table:style-name="ce15" office:value-type="float" office:value="7686.39" calcext:value-type="float">
            <text:p>7,686.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10803:24</text:p>
          </table:table-cell>
          <table:table-cell table:style-name="ce15" office:value-type="float" office:value="78341.44" calcext:value-type="float">
            <text:p>78,341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10302:17</text:p>
          </table:table-cell>
          <table:table-cell table:style-name="ce15" office:value-type="float" office:value="70249.55" calcext:value-type="float">
            <text:p>70,249.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10402:20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10606:79</text:p>
          </table:table-cell>
          <table:table-cell table:style-name="ce15" office:value-type="float" office:value="13057.57" calcext:value-type="float">
            <text:p>13,057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10607:22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10606:46</text:p>
          </table:table-cell>
          <table:table-cell table:style-name="ce15" office:value-type="float" office:value="20513.88" calcext:value-type="float">
            <text:p>20,51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10605:34</text:p>
          </table:table-cell>
          <table:table-cell table:style-name="ce15" office:value-type="float" office:value="1264.21" calcext:value-type="float">
            <text:p>1,264.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10803:25</text:p>
          </table:table-cell>
          <table:table-cell table:style-name="ce15" office:value-type="float" office:value="78634.61" calcext:value-type="float">
            <text:p>78,634.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10604:71</text:p>
          </table:table-cell>
          <table:table-cell table:style-name="ce15" office:value-type="float" office:value="238680.81" calcext:value-type="float">
            <text:p>238,680.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10402:22</text:p>
          </table:table-cell>
          <table:table-cell table:style-name="ce15" office:value-type="float" office:value="192148.91" calcext:value-type="float">
            <text:p>192,148.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10803:26</text:p>
          </table:table-cell>
          <table:table-cell table:style-name="ce15" office:value-type="float" office:value="7951.87" calcext:value-type="float">
            <text:p>7,951.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10402:133</text:p>
          </table:table-cell>
          <table:table-cell table:style-name="ce15" office:value-type="float" office:value="85646.84" calcext:value-type="float">
            <text:p>85,646.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10402:17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10606:210</text:p>
          </table:table-cell>
          <table:table-cell table:style-name="ce15" office:value-type="float" office:value="9946.61" calcext:value-type="float">
            <text:p>9,946.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10606:59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10604:93</text:p>
          </table:table-cell>
          <table:table-cell table:style-name="ce15" office:value-type="float" office:value="7585.25" calcext:value-type="float">
            <text:p>7,585.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10402:16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10606:68</text:p>
          </table:table-cell>
          <table:table-cell table:style-name="ce15" office:value-type="float" office:value="11487.57" calcext:value-type="float">
            <text:p>11,487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10607:34</text:p>
          </table:table-cell>
          <table:table-cell table:style-name="ce15" office:value-type="float" office:value="80751.52" calcext:value-type="float">
            <text:p>80,751.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10803:32</text:p>
          </table:table-cell>
          <table:table-cell table:style-name="ce15" office:value-type="float" office:value="69963.2" calcext:value-type="float">
            <text:p>69,963.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10604:325</text:p>
          </table:table-cell>
          <table:table-cell table:style-name="ce15" office:value-type="float" office:value="47723.88" calcext:value-type="float">
            <text:p>47,72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00401:2394</text:p>
          </table:table-cell>
          <table:table-cell table:style-name="ce15" office:value-type="float" office:value="336566.42" calcext:value-type="float">
            <text:p>336,566.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10604:11</text:p>
          </table:table-cell>
          <table:table-cell table:style-name="ce15" office:value-type="float" office:value="70912.64" calcext:value-type="float">
            <text:p>70,912.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10803:23</text:p>
          </table:table-cell>
          <table:table-cell table:style-name="ce15" office:value-type="float" office:value="78341.44" calcext:value-type="float">
            <text:p>78,341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10606:42</text:p>
          </table:table-cell>
          <table:table-cell table:style-name="ce15" office:value-type="float" office:value="123393.74" calcext:value-type="float">
            <text:p>123,393.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10604:82</text:p>
          </table:table-cell>
          <table:table-cell table:style-name="ce15" office:value-type="float" office:value="216101.9" calcext:value-type="float">
            <text:p>216,101.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10607:33</text:p>
          </table:table-cell>
          <table:table-cell table:style-name="ce15" office:value-type="float" office:value="80751.52" calcext:value-type="float">
            <text:p>80,751.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10402:19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10606:69</text:p>
          </table:table-cell>
          <table:table-cell table:style-name="ce15" office:value-type="float" office:value="11487.57" calcext:value-type="float">
            <text:p>11,487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10606:209</text:p>
          </table:table-cell>
          <table:table-cell table:style-name="ce15" office:value-type="float" office:value="20513.88" calcext:value-type="float">
            <text:p>20,513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10803:20</text:p>
          </table:table-cell>
          <table:table-cell table:style-name="ce15" office:value-type="float" office:value="7686.39" calcext:value-type="float">
            <text:p>7,686.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10604:324</text:p>
          </table:table-cell>
          <table:table-cell table:style-name="ce15" office:value-type="float" office:value="43715.07" calcext:value-type="float">
            <text:p>43,715.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10605:195</text:p>
          </table:table-cell>
          <table:table-cell table:style-name="ce15" office:value-type="float" office:value="1276.85" calcext:value-type="float">
            <text:p>1,276.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10604:188</text:p>
          </table:table-cell>
          <table:table-cell table:style-name="ce15" office:value-type="float" office:value="273969.21" calcext:value-type="float">
            <text:p>273,969.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10402:18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10607:18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10607:36</text:p>
          </table:table-cell>
          <table:table-cell table:style-name="ce15" office:value-type="float" office:value="9190.8" calcext:value-type="float">
            <text:p>9,190.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10604:119</text:p>
          </table:table-cell>
          <table:table-cell table:style-name="ce15" office:value-type="float" office:value="97825.04" calcext:value-type="float">
            <text:p>97,825.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10606:66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10604:78</text:p>
          </table:table-cell>
          <table:table-cell table:style-name="ce15" office:value-type="float" office:value="65095.37" calcext:value-type="float">
            <text:p>65,095.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10605:30</text:p>
          </table:table-cell>
          <table:table-cell table:style-name="ce15" office:value-type="float" office:value="1968393.11" calcext:value-type="float">
            <text:p>1,968,393.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10606:65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10607:28</text:p>
          </table:table-cell>
          <table:table-cell table:style-name="ce15" office:value-type="float" office:value="11864.08" calcext:value-type="float">
            <text:p>11,864.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10607:38</text:p>
          </table:table-cell>
          <table:table-cell table:style-name="ce15" office:value-type="float" office:value="9127.59" calcext:value-type="float">
            <text:p>9,127.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10803:33</text:p>
          </table:table-cell>
          <table:table-cell table:style-name="ce15" office:value-type="float" office:value="69867.75" calcext:value-type="float">
            <text:p>69,867.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10602:226</text:p>
          </table:table-cell>
          <table:table-cell table:style-name="ce15" office:value-type="float" office:value="150523.18" calcext:value-type="float">
            <text:p>150,523.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10606:54</text:p>
          </table:table-cell>
          <table:table-cell table:style-name="ce15" office:value-type="float" office:value="24468.46" calcext:value-type="float">
            <text:p>24,468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10606:43</text:p>
          </table:table-cell>
          <table:table-cell table:style-name="ce15" office:value-type="float" office:value="16343.54" calcext:value-type="float">
            <text:p>16,343.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10605:175</text:p>
          </table:table-cell>
          <table:table-cell table:style-name="ce15" office:value-type="float" office:value="19699.24" calcext:value-type="float">
            <text:p>19,699.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101:2843</text:p>
          </table:table-cell>
          <table:table-cell table:style-name="ce15" office:value-type="float" office:value="290786.03" calcext:value-type="float">
            <text:p>290,786.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70202:361</text:p>
          </table:table-cell>
          <table:table-cell table:style-name="ce15" office:value-type="float" office:value="179762.68" calcext:value-type="float">
            <text:p>179,762.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413:879</text:p>
          </table:table-cell>
          <table:table-cell table:style-name="ce15" office:value-type="float" office:value="387708.79" calcext:value-type="float">
            <text:p>387,708.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00000:903</text:p>
          </table:table-cell>
          <table:table-cell table:style-name="ce15" office:value-type="float" office:value="58032.23" calcext:value-type="float">
            <text:p>58,032.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415:292</text:p>
          </table:table-cell>
          <table:table-cell table:style-name="ce15" office:value-type="float" office:value="135739.78" calcext:value-type="float">
            <text:p>135,739.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00000:898</text:p>
          </table:table-cell>
          <table:table-cell table:style-name="ce15" office:value-type="float" office:value="83863.58" calcext:value-type="float">
            <text:p>83,863.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050101:5</text:p>
          </table:table-cell>
          <table:table-cell table:style-name="ce15" office:value-type="float" office:value="204919.85" calcext:value-type="float">
            <text:p>204,919.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7:240104:2116</text:p>
          </table:table-cell>
          <table:table-cell table:style-name="ce15" office:value-type="float" office:value="99167.34" calcext:value-type="float">
            <text:p>99,167.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030101:2358</text:p>
          </table:table-cell>
          <table:table-cell table:style-name="ce15" office:value-type="float" office:value="135785.22" calcext:value-type="float">
            <text:p>135,785.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20609:235</text:p>
          </table:table-cell>
          <table:table-cell table:style-name="ce15" office:value-type="float" office:value="278673.89" calcext:value-type="float">
            <text:p>278,673.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00000:908</text:p>
          </table:table-cell>
          <table:table-cell table:style-name="ce15" office:value-type="float" office:value="88362.1" calcext:value-type="float">
            <text:p>88,362.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00000:893</text:p>
          </table:table-cell>
          <table:table-cell table:style-name="ce15" office:value-type="float" office:value="56735.35" calcext:value-type="float">
            <text:p>56,735.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00000:904</text:p>
          </table:table-cell>
          <table:table-cell table:style-name="ce15" office:value-type="float" office:value="58032.23" calcext:value-type="float">
            <text:p>58,032.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00000:1188</text:p>
          </table:table-cell>
          <table:table-cell table:style-name="ce15" office:value-type="float" office:value="13702.1" calcext:value-type="float">
            <text:p>13,702.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00000:897</text:p>
          </table:table-cell>
          <table:table-cell table:style-name="ce15" office:value-type="float" office:value="81260.28" calcext:value-type="float">
            <text:p>81,260.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00000:1189</text:p>
          </table:table-cell>
          <table:table-cell table:style-name="ce15" office:value-type="float" office:value="13702.1" calcext:value-type="float">
            <text:p>13,702.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00000:896</text:p>
          </table:table-cell>
          <table:table-cell table:style-name="ce15" office:value-type="float" office:value="10240.14" calcext:value-type="float">
            <text:p>10,240.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00000:901</text:p>
          </table:table-cell>
          <table:table-cell table:style-name="ce15" office:value-type="float" office:value="60418.43" calcext:value-type="float">
            <text:p>60,418.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7:240104:2117</text:p>
          </table:table-cell>
          <table:table-cell table:style-name="ce15" office:value-type="float" office:value="99167.34" calcext:value-type="float">
            <text:p>99,167.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202:524</text:p>
          </table:table-cell>
          <table:table-cell table:style-name="ce15" office:value-type="float" office:value="249730.95" calcext:value-type="float">
            <text:p>249,730.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00000:902</text:p>
          </table:table-cell>
          <table:table-cell table:style-name="ce15" office:value-type="float" office:value="58032.23" calcext:value-type="float">
            <text:p>58,032.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00000:900</text:p>
          </table:table-cell>
          <table:table-cell table:style-name="ce15" office:value-type="float" office:value="8002.44" calcext:value-type="float">
            <text:p>8,002.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00000:899</text:p>
          </table:table-cell>
          <table:table-cell table:style-name="ce15" office:value-type="float" office:value="60418.43" calcext:value-type="float">
            <text:p>60,418.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00000:1315</text:p>
          </table:table-cell>
          <table:table-cell table:style-name="ce15" office:value-type="float" office:value="41582.14" calcext:value-type="float">
            <text:p>41,582.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070202:440</text:p>
          </table:table-cell>
          <table:table-cell table:style-name="ce15" office:value-type="float" office:value="86873.64" calcext:value-type="float">
            <text:p>86,873.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00000:905</text:p>
          </table:table-cell>
          <table:table-cell table:style-name="ce15" office:value-type="float" office:value="58032.23" calcext:value-type="float">
            <text:p>58,032.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00000:895</text:p>
          </table:table-cell>
          <table:table-cell table:style-name="ce15" office:value-type="float" office:value="179773.7" calcext:value-type="float">
            <text:p>179,773.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120103:921</text:p>
          </table:table-cell>
          <table:table-cell table:style-name="ce15" office:value-type="float" office:value="184083.18" calcext:value-type="float">
            <text:p>184,083.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202:525</text:p>
          </table:table-cell>
          <table:table-cell table:style-name="ce15" office:value-type="float" office:value="249730.95" calcext:value-type="float">
            <text:p>249,730.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7:251502:830</text:p>
          </table:table-cell>
          <table:table-cell table:style-name="ce15" office:value-type="float" office:value="2289371.6" calcext:value-type="float">
            <text:p>2,289,371.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040102:182</text:p>
          </table:table-cell>
          <table:table-cell table:style-name="ce15" office:value-type="float" office:value="21503.06" calcext:value-type="float">
            <text:p>21,503.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100602:69</text:p>
          </table:table-cell>
          <table:table-cell table:style-name="ce15" office:value-type="float" office:value="47892.02" calcext:value-type="float">
            <text:p>47,892.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20405:41</text:p>
          </table:table-cell>
          <table:table-cell table:style-name="ce15" office:value-type="float" office:value="119327.59" calcext:value-type="float">
            <text:p>119,327.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1805:61</text:p>
          </table:table-cell>
          <table:table-cell table:style-name="ce15" office:value-type="float" office:value="4232347.69" calcext:value-type="float">
            <text:p>4,232,347.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490:45</text:p>
          </table:table-cell>
          <table:table-cell table:style-name="ce15" office:value-type="float" office:value="478484.89" calcext:value-type="float">
            <text:p>478,484.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1490:44</text:p>
          </table:table-cell>
          <table:table-cell table:style-name="ce15" office:value-type="float" office:value="474672.26" calcext:value-type="float">
            <text:p>474,672.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20401:742</text:p>
          </table:table-cell>
          <table:table-cell table:style-name="ce15" office:value-type="float" office:value="114599" calcext:value-type="float">
            <text:p>114,599.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806:21</text:p>
          </table:table-cell>
          <table:table-cell table:style-name="ce15" office:value-type="float" office:value="20213581.8" calcext:value-type="float">
            <text:p>20,213,581.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20401:425</text:p>
          </table:table-cell>
          <table:table-cell table:style-name="ce15" office:value-type="float" office:value="104980.91" calcext:value-type="float">
            <text:p>104,980.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20401:426</text:p>
          </table:table-cell>
          <table:table-cell table:style-name="ce15" office:value-type="float" office:value="109715.64" calcext:value-type="float">
            <text:p>109,715.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20405:379</text:p>
          </table:table-cell>
          <table:table-cell table:style-name="ce15" office:value-type="float" office:value="79579.21" calcext:value-type="float">
            <text:p>79,579.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40101:33</text:p>
          </table:table-cell>
          <table:table-cell table:style-name="ce15" office:value-type="float" office:value="223519.28" calcext:value-type="float">
            <text:p>223,519.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40101:81</text:p>
          </table:table-cell>
          <table:table-cell table:style-name="ce15" office:value-type="float" office:value="179906" calcext:value-type="float">
            <text:p>179,906.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40101:208</text:p>
          </table:table-cell>
          <table:table-cell table:style-name="ce15" office:value-type="float" office:value="145743.95" calcext:value-type="float">
            <text:p>145,743.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40101:175</text:p>
          </table:table-cell>
          <table:table-cell table:style-name="ce15" office:value-type="float" office:value="167349.39" calcext:value-type="float">
            <text:p>167,349.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40101:80</text:p>
          </table:table-cell>
          <table:table-cell table:style-name="ce15" office:value-type="float" office:value="142928.69" calcext:value-type="float">
            <text:p>142,928.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40101:130</text:p>
          </table:table-cell>
          <table:table-cell table:style-name="ce15" office:value-type="float" office:value="183544.77" calcext:value-type="float">
            <text:p>183,544.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40101:131</text:p>
          </table:table-cell>
          <table:table-cell table:style-name="ce15" office:value-type="float" office:value="162597.61" calcext:value-type="float">
            <text:p>162,597.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60106:2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106:1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0106:1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60106:2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60106:1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0106: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0106:2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60106:2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60106:1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60106:1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60104: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0106:1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60106:2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0106:2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106:1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106:2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106:1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0106:1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0106:1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106:2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0106:2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106:2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0106:1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0106:2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106:1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106:2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106:1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106:1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106:1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0106:2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0106:3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0106:2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0106:3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60106:2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0103:2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601:63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601:63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60104:2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106:1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60106:2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0106:1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60104:2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60104:2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60106:3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60104: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60104:2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0104:2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106:2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0106:3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60104:2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60106:1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60104:2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60104: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0106:2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60104:2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60106:2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0106:1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60106:1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0106:1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0106:1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60104:2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60106:1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60106:2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60104:2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60104:2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60106:1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60106:2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60104:2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60106:3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60104:2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0106:1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60106:1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60106:1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60106:1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60106:1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60106:1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60106:1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60104:2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60106:1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60106:1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60106:1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60106:2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60106:1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106:2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60106:1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60106:1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60106:2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60104:2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60104:2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60104:2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60104:2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60103: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60103:2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60103:4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60104:2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60104:2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60104:2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60103: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60103: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60103: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60103: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60104:2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60103:4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60103: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60104:2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1514:1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60103:4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60104:2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60103: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60103:3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60103: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60104:2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60103:4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60104:2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60104:2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60103: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60103: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60104:2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60103: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60103:4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1514:1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1514:1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802:4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60103:4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60103: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60103: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60103:4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60103: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60103:3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60103: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60104:2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60103: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60104:2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60103: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60103: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60103:2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60104:2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60103: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60104:2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60103: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60103: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60104:2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60103: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60104:2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60104:2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60103: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60103: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00000:7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00000:5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20404: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66:35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68: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110304:25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20401:10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771: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2049:2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1055: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502:1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2071:1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518: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2073: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2078: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40101:14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10604:1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00401:22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10605:1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40101:14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90501:1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230:21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70101:13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040201: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4:020206:3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4:020206:4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160101:14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00000: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20206:4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080101:7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00000:12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4:020206:4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00000:8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00000:18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020206:4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040201:6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050103:7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060101:5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216: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4:020206:3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00000:17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601:1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50601:13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20103: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602: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601:13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601:1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20403:2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20403:2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20403:2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20403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20403: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20403:2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20403:2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20403:2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20403:2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60404: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20403:2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020403:2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110305:7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020403:2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110305:9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050101:4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2D3E29112E300E29387A56E9920859B2A7272DB39EDABC9B8911687349DDF2F077FDD275248BFBC63755EC6326F87B7A8DE02D1513FCC3E60488FFA90B9C43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3T15:33:46</meta:creation-date>
    <dc:date>2024-05-29T08:16:14</dc:date>
    <meta:generator>LibreOffice/6.4.6.2$Linux_X86_64 LibreOffice_project/17c4c786810c925eb6e0da4181cd43069b44ed29</meta:generator>
    <meta:document-statistic meta:table-count="1" meta:cell-count="1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